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raat BBQ op 23 augustus 2025 tussen Chrysantenlaan 11 e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63630, Chrysantenlaan tussen 11 en 35, het aanvragen van een vergunning voor een straat BBQ op 23 augustus 2025. (ontvangen 0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0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3630</meta:user-defined>
    <dc:language>nl</dc:language>
    <meta:user-defined meta:name="OVERHEIDop.locatietype/OVERHEIDop.gebiedsmarkering">Weg</meta:user-defined>
    <meta:user-defined meta:name="DC.title">Aanvraag vergunning voor een straat BBQ op 23 augustus 2025 tussen Chrysantenlaan 11 en 35 te De Kwa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07</meta:user-defined>
    <meta:user-defined meta:name="OVERHEIDop.GmbID/DC.identifier">gmb-2025-300007</meta:user-defined>
    <meta:user-defined meta:name="OVERHEIDop.versieInformatie"/>
  </office:meta>
</office:document-meta>
</file>