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Westkade 38a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4559</text:p>
            <text:p text:style-name="common-al"/>
            <text:p text:style-name="common-al">Op 18 juni 2025 hebben wij een melding ontvangen van Rosier Nederland B.V. in het kader van het Besluit activiteiten leefomgeving (Bal), over het graven in bodem met een kwaliteit boven de interventiewaarde bodemkwaliteit aan Westkade 38a in Sas van Gent.</text:p>
            <text:p text:style-name="common-al"/>
            <text:p text:style-name="common-al">Indien daaraan behoefte bestaat kunnen inlichtingen worden ingewonnen bij RUD Zeeland via telefoonnummer 0115-745100.</text:p>
            <text:p text:style-name="common-al"/>
            <text:p text:style-name="common-al">Terneuzen, 9 jul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S.G.P. (Sonja) Suij,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0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Westkade 38a in Sas van Gent</meta:user-defined>
    <meta:user-defined meta:name="DCTERMS.W3CDTF/DCTERMS.available">2025-07-09</meta:user-defined>
    <meta:user-defined meta:name="DCTERMS.W3CDTF/OVERHEIDop.jaargang">2025</meta:user-defined>
    <meta:user-defined meta:name="OVERHEIDop.publicationIssue">300006</meta:user-defined>
    <meta:user-defined meta:name="OVERHEIDop.GmbID/DC.identifier">gmb-2025-300006</meta:user-defined>
    <meta:user-defined meta:name="OVERHEIDop.versieInformatie"/>
  </office:meta>
</office:document-meta>
</file>