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oseveltlaan 213-1 1079AS Amsterdam, Rooseveltlaan 213-2 1079AS Amsterdam, Rooseveltlaan 213-3 1079AS Amsterdam, Rooseveltlaan 213-H 1079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ramen en deuren van de voorgevel ten behoeve van de woonfuncties.</text:p>
            <text:p text:style-name="common-al">Besluit: verleend</text:p>
            <text:p text:style-name="common-al">Besluit verzonden op: 07-07-2025</text:p>
            <text:p text:style-name="common-al">Zaakadres: Rooseveltlaan 213-1 1079AS Amsterdam, Rooseveltlaan 213-2 1079AS Amsterdam, Rooseveltlaan 213-3 1079AS Amsterdam, Rooseveltlaan 213-H 1079AS Amsterdam</text:p>
            <text:p text:style-name="common-al">Zaaknummer: Z2025-012891</text:p>
            <text:p text:style-name="common-al">DSO-nummer: 20250325007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89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00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891</meta:user-defined>
    <meta:user-defined meta:name="DCTERMS.abstract">vernieuwen van de ramen en deuren van de voorgevel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oseveltlaan 213-1 1079AS Amsterdam, Rooseveltlaan 213-2 1079AS Amsterdam, Rooseveltlaan 213-3 1079AS Amsterdam, Rooseveltlaan 213-H 1079AS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02</meta:user-defined>
    <meta:user-defined meta:name="OVERHEIDop.GmbID/DC.identifier">gmb-2025-300002</meta:user-defined>
    <meta:user-defined meta:name="OVERHEIDop.versieInformatie"/>
  </office:meta>
</office:document-meta>
</file>