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aan gemeente Mook en Middelaar plaatsing V.I.P tent tijdens Vierdaagse op 17 en 18 juli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de V.I.P. tent door gemeente Mook en Middelaar, Raadhuisplein te Mook op 17 en 18 juli 2025 van 06.00 tot 16.00 uur. Verzonden op 7 juli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last-al">
            <text:span text:style-name="nadrukvet">Informatie</text:span> Voor meer informatie kunt u contact opnemen met Publiekszaken op telefoonnummer (024) 696 91 11 of via e-mail <text:a xlink:href="mailto:gemeente@mookenmiddelaar.nl" xlink:type="simple">gemeente@mookenmiddel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999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9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aan gemeente Mook en Middelaar plaatsing V.I.P tent tijdens Vierdaagse op 17 en 18 juli 2025.</meta:user-defined>
    <dc:language>nl</dc:language>
    <meta:user-defined meta:name="OVERHEIDop.locatietype/OVERHEIDop.gebiedsmarkering">Weg</meta:user-defined>
    <meta:user-defined meta:name="DC.title">Algemeen plaatselijke verordening: APV vergunning verleend aan gemeente Mook en Middelaar plaatsing V.I.P tent tijdens Vierdaagse op 17 en 18 juli 2025</meta:user-defined>
    <meta:user-defined meta:name="DCTERMS.W3CDTF/DCTERMS.available">2025-07-11</meta:user-defined>
    <meta:user-defined meta:name="DCTERMS.W3CDTF/OVERHEIDop.jaargang">2025</meta:user-defined>
    <meta:user-defined meta:name="OVERHEIDop.publicationIssue">299999</meta:user-defined>
    <meta:user-defined meta:name="OVERHEIDop.GmbID/DC.identifier">gmb-2025-299999</meta:user-defined>
    <meta:user-defined meta:name="OVERHEIDop.versieInformatie"/>
  </office:meta>
</office:document-meta>
</file>