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`t Noord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`t Noorden</text:p>
            <text:p text:style-name="common-al">Activiteit: jaarlijks buurfeest met aansluitend livemuziek op terras in stijl van (corona pop-up) Boergondië</text:p>
            <text:p text:style-name="common-al">Locatie: Lichtenvoordsestraatweg 44, Aalten</text:p>
            <text:p text:style-name="common-al">Datum/periode: 22 augustus 2025 van 19.00uur tot 24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99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 `t Noorden, Aa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98</meta:user-defined>
    <meta:user-defined meta:name="OVERHEIDop.GmbID/DC.identifier">gmb-2025-299998</meta:user-defined>
    <meta:user-defined meta:name="OVERHEIDop.versieInformatie"/>
  </office:meta>
</office:document-meta>
</file>