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oolsmalaan 5, 3971KW Driebergen-Rijsenburg, Evenementenvergunning ANWB Streetwise op14 oktober van 09.00 uur tot 14.30 uur (RX2025-00001486, 7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Coolsmalaan 5, 3971KW Driebergen-Rijsenburg, Evenementenvergunning ANWB Streetwise op14 oktober van 09.00 uur tot 14.30 uur (RX2025-00001486, 7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9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86</meta:user-defined>
    <meta:user-defined meta:name="DCTERMS.abstract">Coolsmalaan 5, 3971KW Driebergen-Rijsenburg, Evenementenvergunning ANWB Streetwise op14 oktober van 09.00 uur tot 14.30 uur (RX2025-00001486, 7 juli 2025)</meta:user-defined>
    <dc:language>nl</dc:language>
    <meta:user-defined meta:name="OVERHEIDop.locatietype/OVERHEIDop.gebiedsmarkering">Punt</meta:user-defined>
    <meta:user-defined meta:name="DC.title">Gemeente Utrechtse Heuvelrug, verleende vergunning APV/Bijzondere wetten - Coolsmalaan 5, 3971KW Driebergen-Rijsenburg, Evenementenvergunning ANWB Streetwise op14 oktober van 09.00 uur tot 14.30 uur (RX2025-00001486, 7 juli 2025)</meta:user-defined>
    <meta:user-defined meta:name="DCTERMS.W3CDTF/DCTERMS.available">2025-07-09</meta:user-defined>
    <meta:user-defined meta:name="DCTERMS.W3CDTF/OVERHEIDop.jaargang">2025</meta:user-defined>
    <meta:user-defined meta:name="OVERHEIDop.publicationIssue">299996</meta:user-defined>
    <meta:user-defined meta:name="OVERHEIDop.GmbID/DC.identifier">gmb-2025-299996</meta:user-defined>
    <meta:user-defined meta:name="OVERHEIDop.versieInformatie"/>
  </office:meta>
</office:document-meta>
</file>