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borgh Live met Bouk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5 een besluit genomen op de aanvraag Evenementenvergunning met zaaknummer Z2025-00000505 voor "Terborgh Live met Bouke" op 12072025 van 18:00 uur tot 23:59 uur op locatie Heisterbrug 119, 6365CC Schinnen.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9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5</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venementenvergunning ''Terborgh Live met Bouke''</meta:user-defined>
    <meta:user-defined meta:name="DCTERMS.W3CDTF/DCTERMS.available">2025-07-09</meta:user-defined>
    <meta:user-defined meta:name="DCTERMS.W3CDTF/OVERHEIDop.jaargang">2025</meta:user-defined>
    <meta:user-defined meta:name="OVERHEIDop.publicationIssue">299994</meta:user-defined>
    <meta:user-defined meta:name="OVERHEIDop.GmbID/DC.identifier">gmb-2025-299994</meta:user-defined>
    <meta:user-defined meta:name="OVERHEIDop.versieInformatie"/>
  </office:meta>
</office:document-meta>
</file>