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voor het gebruik en een alcohowetvergunning voor “Kwakelse Kermis” van 29 augustus tot en met 2 september 2025 aan Evenemententerrein De Kwake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60912, Evenemententerrein De Kwakel, aanvraag ontheffing artikel 35 alcohowetvergunning voor “Kwakelse Kermis” van 29 augustus t/m 2 september 2025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60912</meta:user-defined>
    <dc:language>nl</dc:language>
    <meta:user-defined meta:name="OVERHEIDop.locatietype/OVERHEIDop.gebiedsmarkering">Woonplaats</meta:user-defined>
    <meta:user-defined meta:name="DC.title">Aanvraag ontheffing van artikel 35 voor het gebruik en een alcohowetvergunning voor “Kwakelse Kermis” van 29 augustus tot en met 2 september 2025 aan Evenemententerrein De Kwakel te De Kwa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93</meta:user-defined>
    <meta:user-defined meta:name="OVERHEIDop.GmbID/DC.identifier">gmb-2025-299993</meta:user-defined>
    <meta:user-defined meta:name="OVERHEIDop.versieInformatie"/>
  </office:meta>
</office:document-meta>
</file>