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Zuiderhoofdstraat 3, 1561 AH Krommenie - het wijzigen van de brandcomp, voor- en zijgevel en functie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1689 - het wijzigen van de brandcomp, voor- en zijgevel en functiewijziging - op de locatie Zuiderhoofdstraat 3, 1561 AH Krommenie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list text:style-name="id1-3-2-1-1-11">
              <text:list-item text:style-override="id1-3-2-1-1-11-1">
                <text:number>•</text:number>
                <text:p text:style-name="al">Afwijken van regels in het omgevingspla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07-07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999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9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9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689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Zuiderhoofdstraat 3, 1561 AH Krommenie - het wijzigen van de brandcomp, voor- en zijgevel en functiewijzigin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90</meta:user-defined>
    <meta:user-defined meta:name="OVERHEIDop.GmbID/DC.identifier">gmb-2025-299990</meta:user-defined>
    <meta:user-defined meta:name="OVERHEIDop.versieInformatie"/>
  </office:meta>
</office:document-meta>
</file>