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flaan 3A, 3134 A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en uitwendig veranderen van 1 woning naar 2 woningen</text:p>
            <text:p text:style-name="common-al">Met de adressering			: Hoflaan 3A, 3134 AA Vlaardingen </text:p>
            <text:p text:style-name="common-al">Kenmerk							: 0000721745 / 2025012100508</text:p>
            <text:p text:style-name="common-al">Type aanvraag				: Omgevingsvergunning regulier [Omgevingswet]</text:p>
            <text:p text:style-name="common-al">Datum ontvangst				: 21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99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1745</meta:user-defined>
    <dc:language>nl</dc:language>
    <meta:user-defined meta:name="OVERHEIDop.locatietype/OVERHEIDop.gebiedsmarkering">Punt</meta:user-defined>
    <meta:user-defined meta:name="DC.title">Ingediende omgevingsvergunning aanvraag: Hoflaan 3A, 3134 AA Vlaardin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99</meta:user-defined>
    <meta:user-defined meta:name="OVERHEIDop.GmbID/DC.identifier">gmb-2025-29999</meta:user-defined>
    <meta:user-defined meta:name="OVERHEIDop.versieInformatie"/>
  </office:meta>
</office:document-meta>
</file>