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anpassen van het omgevingsplan voor wonen in woonunits  (10 jaar) aan Burg ten Heuvelhofweg 38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7-2025</text:span>  een omgevingsvergunning verleend. De gemeente geeft hiermee toestemming voor het tijdelijk aanpassen van het omgevingsplan voor wonen in woonunits (10 jaar) aan Burg ten Heuvelhofweg 38 Hazerswoude Dorp, geregistreerd onder nr. 04843512851.</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9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12851</meta:user-defined>
    <meta:user-defined meta:name="DCTERMS.abstract">Verleende vergunning voor het tijdelijk aanpassen van het omgevingsplan voor wonen in woonunits  (10 jaar) aan Burg ten Heuvelhofweg 38 Hazerswoude Dorp</meta:user-defined>
    <dc:language>nl</dc:language>
    <meta:user-defined meta:name="OVERHEIDop.locatietype/OVERHEIDop.gebiedsmarkering">Vlak</meta:user-defined>
    <meta:user-defined meta:name="DC.title">Verleende vergunning voor het tijdelijk aanpassen van het omgevingsplan voor wonen in woonunits  (10 jaar) aan Burg ten Heuvelhofweg 38 Hazerswoude Dorp</meta:user-defined>
    <meta:user-defined meta:name="DCTERMS.W3CDTF/DCTERMS.available">2025-07-09</meta:user-defined>
    <meta:user-defined meta:name="DCTERMS.W3CDTF/OVERHEIDop.jaargang">2025</meta:user-defined>
    <meta:user-defined meta:name="OVERHEIDop.publicationIssue">299989</meta:user-defined>
    <meta:user-defined meta:name="OVERHEIDop.GmbID/DC.identifier">gmb-2025-299989</meta:user-defined>
    <meta:user-defined meta:name="OVERHEIDop.versieInformatie"/>
  </office:meta>
</office:document-meta>
</file>