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plein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innenwegplein 20A, 3012 KA, plaatsen van dakinstallaties (aanvraagdatum 21-05-2025, dossiernummer OMV.25.05.0023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98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nnenwegplein 20A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86</meta:user-defined>
    <meta:user-defined meta:name="OVERHEIDop.GmbID/DC.identifier">gmb-2025-299986</meta:user-defined>
    <meta:user-defined meta:name="OVERHEIDop.versieInformatie"/>
  </office:meta>
</office:document-meta>
</file>