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19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Aanvang 20.00 uur, Raadzaal, Gemeentehuis Nijkerk</text:p>
            <text:p text:style-name="al"/>
            <text:p text:style-name="al">Aanwezig: de voorzitter: N.G. Staal; de griffier: A.G. Verhoef-Franken; de leden: M.J. Aman (ChristenUnie-SGP), D. Bezembinder-Feiken (De Lokale Partij), T.J. Blankesteijn (CDA), P.C.J. Collignon (De Lokale Partij), W.C.J.A. de Coninck (VVD), P.O.G. Hegeman-Mekking (ChristenUnie-SGP), J.J. W. Hofman (CDA), R. van Hussel (VVD), T.G. Kortink (PRO21), F. Laghmouchi (PRO21), M.T. Lanting-van Rhee (ChristenUnie-SGP), C.E.J. van Manen (Forum voor Democratie), H. Meijer (CDA), I.H. Moes (PRO21), N.H.F. Morpey (CDA), J. van Putten (ChristenUnie-SGP), L.W. Rakhorst (CDA), B. Veldhuizen (CDA), P.M. van de Weijer-Feuerstein (CDA), D.H.J. van Wijnen (ChristenUnie-SGP), namens het college: T.T.E. de Jonge-Ruitenbeek, E. Heutink-Wenderich, M.A. Klein, A.M.W. Rohen, C.J. Windhouwer; ambtelijke ondersteuning: C. Mulder (agendapunt 2 en 3)</text:p>
            <text:p text:style-name="tussenkopcur">
            <text:span text:style-name="nadrukvet">1. Opening en vaststelling van de agenda</text:span>
          </text:p>
            <text:p text:style-name="al">De agenda wordt ongewijzigd vastgesteld.</text:p>
            <text:p text:style-name="al"/>
            <text:p text:style-name="al">Mevrouw De Jonge-Ruitenbeek geeft aan een mededeling te willen doen over de planning met betrekking tot de procedure voor de locatie van de Nijverheidsstraat. </text:p>
            <text:p text:style-name="al">De verwachting was dat de raad in juni via een raadsinformatiebrief gevraagd zou worden of zij bindend advies uit willen brengen op de bopa-procedure voor de Nijverheidsstraat. Dit wordt nu na de zomervakantie, medio september. </text:p>
            <text:p text:style-name="al">Als reden voor de vertraging geeft zij aan dat er aanvullend onderzoek gedaan moet worden op het gebied van geluid en archeologie. Zij verwacht dat dit niet leidt tot vertraging in de bouw van de woningen voor de asielzoekers en dat deze zoals gepland eind december in gebruik genomen kunnen worden. </text:p>
            <text:p text:style-name="al">Verder geeft mevrouw De Jonge-Ruitenbeek aan dat er voor de bouw van het Ontwikkelcentrum wel enige vertraging verwacht wordt vanwege het onderzoek naar vleermuizen dat nog loopt. Zij geeft aan dat er daarom gekozen is voor een gefaseerde bouw. Daarnaast wordt er al gewerkt aan tijdelijke oplossingen voor dagbesteding, werk en onderwijs, omdat er een periode overbrugd moet worden tussen de opening van de locatie Beurtschipper en de bouw van het Ontwikkelcentrum. </text:p>
            <text:p text:style-name="al"/>
            <text:p text:style-name="tussenkopcur">
            <text:span text:style-name="nadrukvet">2. Plan van aanpak Opvanglocatie asielzoekers Nijkerkerveen </text:span>
          </text:p>
            <text:p text:style-name="al">Vanwege de samenhang tussen de twee voorstellen worden de agendapunten 2 en 3 gezamenlijk behandeld. </text:p>
            <text:p text:style-name="al"/>
            <text:p text:style-name="tussenkopcur">
            <text:span text:style-name="nadrukvet">3. Plan van aanpak Opvanglocatie asielzoekers Hoevelaken </text:span>
          </text:p>
            <text:p text:style-name="al">Als insprekers bij het onderwerp ‘Plan van aanpak Opvanglocatie asielzoekers Nijkerkerveen’ hebben zich gemeld:</text:p>
            <text:list text:style-name="id1-3-2-2-1-19">
              <text:list-item text:style-override="id1-3-2-2-1-19-1">
                <text:number>•</text:number>
                <text:p text:style-name="al">Astrid van de Ridder- de Bruin</text:p>
              </text:list-item>
              <text:list-item text:style-override="id1-3-2-2-1-19-2">
                <text:number>•</text:number>
                <text:p text:style-name="al">Heidi van Essen </text:p>
              </text:list-item>
            </text:list>
            <text:p text:style-name="al"/>
            <text:p text:style-name="al">Als insprekers bij het onderwerp ‘Plan van aanpak Opvanglocatie asielzoekers Hoevelaken’ hebben zich gemeld:</text:p>
            <text:list text:style-name="id1-3-2-2-1-22">
              <text:list-item text:style-override="id1-3-2-2-1-22-1">
                <text:number>•</text:number>
                <text:p text:style-name="al">Frans de Lange</text:p>
              </text:list-item>
              <text:list-item text:style-override="id1-3-2-2-1-22-2">
                <text:number>•</text:number>
                <text:p text:style-name="al">Karin van Rijn</text:p>
              </text:list-item>
              <text:list-item text:style-override="id1-3-2-2-1-22-3">
                <text:number>•</text:number>
                <text:p text:style-name="al">Manus van Oosterum</text:p>
              </text:list-item>
              <text:list-item text:style-override="id1-3-2-2-1-22-4">
                <text:number>•</text:number>
                <text:p text:style-name="al">Tom Snaauw</text:p>
              </text:list-item>
            </text:list>
            <text:p text:style-name="al"/>
            <text:p text:style-name="al">Mevrouw Van de Ridder-de Bruin geeft aan tegen de komst van een AZC te zijn en zich zorgen te maken over de veiligheid en de aantasting van leefbaarheid. Zij benoemd hierbij onder andere de locatiekeuze, de keuze om jongeren en asielzoekers gezamenlijk te huisvesten, het afwijzen van een referendum en de spanning op de (huur)woningmarkt. Verder vraagt zij aandacht voor de financiële risico’s van het plan, de uitvoerbaarheid en de verantwoordelijkheid die het voor de gemeente met zich meebrengt.</text:p>
            <text:p text:style-name="al"/>
            <text:p text:style-name="al">Mevrouw Van Essen spreekt in namens ‘de Actiegroep tegen de komst van het AZC Nijkerkerveen’.</text:p>
            <text:p text:style-name="al">Zij geeft aan dat hun zorgen zich vooral richten op de veiligheid, de financiële gevolgen en de uitvoering in de praktijk. Zij spreekt haar waardering uit over de constructieve gesprekken en benadrukt dat de inbreng van de actiegroep serieus is genomen. Zij spreekt de hoop uit dat de open houding en de ruimte voor dialoog in het verdere proces zo blijven. Verder vraagt zij onder andere aandacht voor de veranderende actualiteit zoals verminderde instroom van asielzoekers en de koers van het nieuwe kabinet. </text:p>
            <text:p text:style-name="al"/>
            <text:p text:style-name="al">Meneer De Lange geeft aan tegen de komst van asielzoekers op de locatie aan de Middelaarseweg in Hoevelaken te zijn. Hij geeft aan dat de locatie volgens hem niet voldoet aan de puntennorm en daarmee volgens de regels niet in aanmerking komt als geschikte locatie. Verder roept hij op om iets terug te geven aan de gemeenschap, zoals bijvoorbeeld financiële steun aan sportverenigingen of vergoeding voor vrijwilligers in de ouderenzorg. </text:p>
            <text:p text:style-name="al"/>
            <text:p text:style-name="al">Mevrouw Van Rijn uit haar zorgen over de manier waarop de informatiebijeenkomsten over asielopvang verlopen zijn en geeft aan dat er volgens haar geen opvolging gegeven is aan de klankbordgroep. Mevrouw Van Rijn benoemd hierbij dat er volgens haar geen draagvlak voor de opvanglocatie is en er niet op de juiste manier met regels omgegaan wordt wat ervoor zorgt dat haar zorgen toenemen en haar vertrouwen in de gemeente afneemt. Verder vraagt zij onder andere aandacht voor het afwijzen van het referendum, het onvoldoende huisvesten van jongeren, het voorzien in basisbehoefte van eigen inwoners en de onveilige leefomgeving.</text:p>
            <text:p text:style-name="al"/>
            <text:p text:style-name="al">Meneer Van Oosterum geeft aan dat volgens hem de beslissing over de vier asielzoekerscentra al genomen is. Hij geeft hierbij aan dat er volgens hem afspraken genegeerd zijn en er niet naar inwoners geluisterd is in een participatieproces met een klankbordgroep. Hij roept op om alsnog een referendum over asielopvang te organiseren. Verder vraagt hij onder andere aandacht voor de vrees onder- en het negeren van de bevolking, besluiten die in strijd zijn met de wet onder het verdrag van Dublin, bestaanszekerheid en de spreidingswet.</text:p>
            <text:p text:style-name="al"/>
            <text:p text:style-name="al">De heer Snauw stelt de vraag waarom het referendum over asielopvang is afgewezen. Volgens hem zijn de maatschappelijke grenzen om asielzoekers op te nemen bereikt. Hij adviseert het uitschrijven van een referendum om het vertrouwen van inwoners te herstellen en op te komen voor de belangen van hun kinderen en kleinkinderen. </text:p>
            <text:p text:style-name="al"/>
            <text:p text:style-name="al">De commissieleden geven eerst een algemene indruk op de plannen van aanpak opvanglocatie asielzoekers Nijkerkerveen en Hoevelaken. Hierbij bedanken zij de insprekers en inwoners en spreken zij hun complimenten uit voor de ambtelijke organisatie en het college. Vervolgens geven zij aan over welke punten zij nog met elkaar willen spreken. Deze bespreekpunten worden behandeld. Daarbij geven de commissieleden hun reactie en stellen vragen aan elkaar en aan de portefeuillehouder.</text:p>
            <text:p text:style-name="al"/>
            <text:p text:style-name="al">Tijdens de bespreking wordt onder andere gesproken over:</text:p>
            <text:list text:style-name="id1-3-2-2-1-40">
              <text:list-item text:style-override="id1-3-2-2-1-40-1">
                <text:number>•</text:number>
                <text:p text:style-name="al">Een daling van de instroom van asielzoekers (afhankelijk van geopolitieke ontwikkelingen, instoom en uitstoom en de wettelijke verplichting hierbij)</text:p>
              </text:list-item>
              <text:list-item text:style-override="id1-3-2-2-1-40-2">
                <text:number>•</text:number>
                <text:p text:style-name="al">Het veiligheidsplan om de opvang op een goede en veilig manier te laten plaatvinden (en de zorgen en behoefte van inwoners hierin mee te nemen) en de maatregelen die genomen worden zoals extra inzet van BOA’s, 24/7 beveiliging, buddy projecten, inloopspreekuur en een werkgroep.</text:p>
              </text:list-item>
              <text:list-item text:style-override="id1-3-2-2-1-40-3">
                <text:number>•</text:number>
                <text:p text:style-name="al">Het monitoren en aandacht blijven houden voor draagvlak, communicatie en participatie (de zorgen over leefbaarheid en verkeersveiligheid van inwoners serieus nemen en wat er gedaan is met de inbreng van inwoners)</text:p>
              </text:list-item>
              <text:list-item text:style-override="id1-3-2-2-1-40-4">
                <text:number>•</text:number>
                <text:p text:style-name="al">De financiële zekerheid op de lange termijn en het borgen dat er voor inwoners geen financiële tegenvallers zijn als bijvoorbeeld de bezetting tegenvalt.</text:p>
              </text:list-item>
              <text:list-item text:style-override="id1-3-2-2-1-40-5">
                <text:number>•</text:number>
                <text:p text:style-name="al">Leefbaarheid (zorgen dat bestaande voorzieningen niet overbelast raken).</text:p>
              </text:list-item>
              <text:list-item text:style-override="id1-3-2-2-1-40-6">
                <text:number>•</text:number>
                <text:p text:style-name="al">Het monitoren van de verkeersveiligheid en de eventueel te nemen aanvullende verkeersmaatregelen. (Onder andere de ontsluiting van Klaarwater in Hoevelaken).</text:p>
              </text:list-item>
              <text:list-item text:style-override="id1-3-2-2-1-40-7">
                <text:number>•</text:number>
                <text:p text:style-name="al">De verkeersafwikkeling en de evaluatie hierop van het Koolhaaspark</text:p>
              </text:list-item>
              <text:list-item text:style-override="id1-3-2-2-1-40-8">
                <text:number>•</text:number>
                <text:p text:style-name="al">Vasthouden aan kernprincipes zoals transparante communicatie, duidelijke spelregels, lokale betrokkenheid van inwoners en ondernemers en de evaluatie na twee jaar.</text:p>
              </text:list-item>
              <text:list-item text:style-override="id1-3-2-2-1-40-9">
                <text:number>•</text:number>
                <text:p text:style-name="al">De invulling van communicatie met de omgeving (omwonende) en de raad via de terugkoppelmomenten die in het communicatieplan staan.</text:p>
              </text:list-item>
              <text:list-item text:style-override="id1-3-2-2-1-40-10">
                <text:number>•</text:number>
                <text:p text:style-name="al">Het proces van het voorlopig (schets)ontwerp naar het definitief ontwerp.</text:p>
              </text:list-item>
              <text:list-item text:style-override="id1-3-2-2-1-40-11">
                <text:number>•</text:number>
                <text:p text:style-name="al">De balans tussen de bewegingsvrijheid van asielzoekers die beperkt wordt (huisregels) en het subjectieve gevoel van onveiligheid vanwege de angst voor overlast.</text:p>
              </text:list-item>
              <text:list-item text:style-override="id1-3-2-2-1-40-12">
                <text:number>•</text:number>
                <text:p text:style-name="al">Het goed informeren van direct omwonenden (onder andere duidelijkheid geven dat de aarden wal in Nijkerkerveen er wel komt)</text:p>
              </text:list-item>
            </text:list>
            <text:p text:style-name="al"/>
            <text:p text:style-name="al">Een aantal insprekers geeft nog een korte reactie op wat er in de commissie besproken is. </text:p>
            <text:p text:style-name="al"/>
            <text:p text:style-name="al">Het voorstel blijft wat de commissie betreft met debat geagendeerd staan voor de raadsvergadering van 26 juni. </text:p>
            <text:p text:style-name="al"/>
            <text:p text:style-name="tussenkopcur">
            <text:span text:style-name="nadrukvet">4. Sluiting </text:span>
          </text:p>
            <text:p text:style-name="al">De vergadering wordt om 22.20 uur gesloten.</text:p>
            <text:p text:style-name="al"/>
            <text:p text:style-name="al">Opgesteld te Nijkerk op 30 juni 2025. </text:p>
            <text:p text:style-name="al"/>
            <text:p text:style-name="al">De commissiegriffier, A.G. Verhoef-Franken</text:p>
            <text:p text:style-name="al">De voorzitter, N.G. Sta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9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19 juni 2025</meta:user-defined>
    <meta:user-defined meta:name="DCTERMS.W3CDTF/DCTERMS.available">2025-07-09</meta:user-defined>
    <meta:user-defined meta:name="DCTERMS.W3CDTF/OVERHEIDop.jaargang">2025</meta:user-defined>
    <meta:user-defined meta:name="OVERHEIDop.publicationIssue">299984</meta:user-defined>
    <meta:user-defined meta:name="OVERHEIDop.GmbID/DC.identifier">gmb-2025-299984</meta:user-defined>
    <meta:user-defined meta:name="OVERHEIDop.versieInformatie"/>
  </office:meta>
</office:document-meta>
</file>