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Live in the Park in de Prinsentuin in Leeuwarden (APV-2025-031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Live in the Park in de<text:span text:style-name="nadrukvet"/>Prinsentuin in Leeuwarden. Het evenement staat gepland op 5 september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/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16 mei 2025. Als de ontheffing wordt verleend, publiceert de gemeente Leeuwarden een nieuw bericht. Vanaf dat moment kunt u de documenten met informatie over de vergunning bekijken en hierop reageren. U kunt nu nog niet reageren. </text:p>
            <text:p text:style-name="common-al"/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97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1185</meta:user-defined>
    <dc:language>nl</dc:language>
    <meta:user-defined meta:name="OVERHEIDop.locatietype/OVERHEIDop.gebiedsmarkering">Vlak</meta:user-defined>
    <meta:user-defined meta:name="DC.title">Aanvraag geluidsontheffing evenement voor Live in the Park in de Prinsentuin in Leeuwarden (APV-2025-031185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77</meta:user-defined>
    <meta:user-defined meta:name="OVERHEIDop.GmbID/DC.identifier">gmb-2025-299977</meta:user-defined>
    <meta:user-defined meta:name="OVERHEIDop.versieInformatie"/>
  </office:meta>
</office:document-meta>
</file>