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13 2021EG Haarlem, 0392-2025-0018257, het vervangen van de voordeur,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9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257</meta:user-defined>
    <meta:user-defined meta:name="DCTERMS.abstract">het vervangen van de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13 2021EG Haarlem, 0392-2025-0018257, het vervangen van de voordeur, verzonden 07-07-2025</meta:user-defined>
    <meta:user-defined meta:name="DCTERMS.W3CDTF/DCTERMS.available">2025-07-09</meta:user-defined>
    <meta:user-defined meta:name="DCTERMS.W3CDTF/OVERHEIDop.jaargang">2025</meta:user-defined>
    <meta:user-defined meta:name="OVERHEIDop.publicationIssue">299976</meta:user-defined>
    <meta:user-defined meta:name="OVERHEIDop.GmbID/DC.identifier">gmb-2025-299976</meta:user-defined>
    <meta:user-defined meta:name="OVERHEIDop.versieInformatie"/>
  </office:meta>
</office:document-meta>
</file>