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s ruimte voor ruimte Súdwest-Fryslân 2025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Súdwest-Fryslân maakt bekend dat met ingang van 25 juni 2025 gedurende 6 weken ter inzage liggen de ontwerp Beleidsregels ruimte voor ruimte Súdwest-Fryslân 2025.</text:p>
            <text:p text:style-name="common-al"/>
            <text:p text:style-name="common-al">Deze beleidsregels bieden een kader voor het verlenen van omgevingsvergunningen voor het realiseren van nieuwe woningen op voormalige agrarische bouwpercelen. De regels zijn bedoeld om de transformatie van agrarische gebieden naar woongebieden mogelijk te maken, waarbij wordt gestreefd naar een verbetering van de omgevingskwaliteit en het behoud van de ruimtelijke kwaliteit in de regio.</text:p>
            <text:p text:style-name="common-al"/>
            <text:p text:style-name="common-al">De inhoud van de beleidsregels is als volgt:</text:p>
            <text:p text:style-name="common-al">Er kan één nieuwe woning worden gebouwd op een voormalig agrarisch bouwperceel wanneer het agrarische bedrijf ter plaatse is beëindigd, er beeldverstorende bebouwing van minimaal 1000 m² wordt gesloopt, en de omgevingskwaliteit aanzienlijk verbetert.</text:p>
            <text:p text:style-name="common-al">In sommige gevallen kunnen twee woningen worden gerealiseerd, mits er minimaal 3000 m² aan bebouwing wordt gesloopt.</text:p>
            <text:p text:style-name="common-al">Onder specifieke voorwaarden kan een nieuwe woning ook worden gebouwd op een aangrenzend perceel als de ruimtelijke kwaliteit daardoor beter wordt gewaarborgd.</text:p>
            <text:p text:style-name="common-al"/>
            <text:p text:style-name="common-al">De (ontwerp) Beleidsregels ruimte voor ruimte Súdwest-Fryslân 2025 zijn als bijlage opgenomen bij deze mededeling. Deze ligt van 25 juni 2025 tot en met 6 augustus 2025 ook voor een ieder ter inzage bij de balie in het gemeentehuis, Marktstraat 8 te Sneek. </text:p>
            <text:p text:style-name="common-al">De openingstijden van het gemeentehuis zijn te raadplegen via <text:a xlink:href="http://www.sudwestfryslan.nl/" xlink:type="simple">www.sudwestfryslan.nl</text:a>. </text:p>
            <text:p text:style-name="common-al"/>
            <text:p text:style-name="common-al">In genoemde periode kunnen belanghebbenden schriftelijk hun zienswijze geven bij het college van burgemeester en wethouders van de gemeente Súdwest-Fryslân, t.a.v. ‘Programmateam Wonen’ Postbus 10.000, 8600 HA Sneek of via e-mail <text:a xlink:href="mailto:info@sudwestfryslan.nl" xlink:type="simple">info@sudwestfryslan.nl</text:a>. </text:p>
            <text:p text:style-name="common-al"/>
            <text:p text:style-name="common-al">Ook is het mogelijk mondeling een zienswijze te geven. Indien u mondeling uw zienswijze wilt geven of nadere informatie wenst, kunt u contact opnemen met Programmateam Wonen via het telefoonnummer 14 0515.</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99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 Beleidsregels ruimte voor ruimte Súdwest-Fryslân 2025 ter inzage</meta:user-defined>
    <meta:user-defined meta:name="OVERHEIDop.datumEindeReactietermijn">2025-08-06</meta:user-defined>
    <meta:user-defined meta:name="OVERHEIDop.TilID/OVERHEIDop.terinzageleggingOP">til-2025-21769</meta:user-defined>
    <meta:user-defined meta:name="DCTERMS.W3CDTF/DCTERMS.available">2025-07-09</meta:user-defined>
    <meta:user-defined meta:name="DCTERMS.W3CDTF/OVERHEIDop.jaargang">2025</meta:user-defined>
    <meta:user-defined meta:name="OVERHEIDop.publicationIssue">299973</meta:user-defined>
    <meta:user-defined meta:name="OVERHEIDop.GmbID/DC.identifier">gmb-2025-299973</meta:user-defined>
    <meta:user-defined meta:name="OVERHEIDop.versieInformatie"/>
  </office:meta>
</office:document-meta>
</file>