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Duivenvoordestraat 82 - OMV.25.07.001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Duivenvoordestraat 82, 3021 PK, kappen van 1 boom vanweg overlast. Het aanvraagformulier en foto’s zijn als bijlage toegevoegd aan de publicatie (aanvraagdatum 07-07-2025, dossiernummer OMV.25.07.001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97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Duivenvoordestraat 82 - OMV.25.07.00105</meta:user-defined>
    <meta:user-defined meta:name="DCTERMS.W3CDTF/DCTERMS.available">2025-07-09</meta:user-defined>
    <meta:user-defined meta:name="DCTERMS.W3CDTF/OVERHEIDop.jaargang">2025</meta:user-defined>
    <meta:user-defined meta:name="OVERHEIDop.externeBijlage">aanvraag nabij Duivenvoordestraat 82|exb-2025-25139</meta:user-defined>
    <meta:user-defined meta:name="OVERHEIDop.externeBijlage">Foto's nabij Duivenvoordestraat 82|exb-2025-25140</meta:user-defined>
    <meta:user-defined meta:name="OVERHEIDop.publicationIssue">299972</meta:user-defined>
    <meta:user-defined meta:name="OVERHEIDop.GmbID/DC.identifier">gmb-2025-299972</meta:user-defined>
    <meta:user-defined meta:name="OVERHEIDop.versieInformatie"/>
  </office:meta>
</office:document-meta>
</file>