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ve in the Park in de Prinsentuin in Leeuwarden (EVE-2025-03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ive in the Park in de<text:span text:style-name="nadrukvet"/>Prinsentuin in Leeuwarden. Het evenement staat gepland op 5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/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6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285</meta:user-defined>
    <dc:language>nl</dc:language>
    <meta:user-defined meta:name="OVERHEIDop.locatietype/OVERHEIDop.gebiedsmarkering">Vlak</meta:user-defined>
    <meta:user-defined meta:name="DC.title">Aanvraag evenementenvergunning voor Live in the Park in de Prinsentuin in Leeuwarden (EVE-2025-03028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71</meta:user-defined>
    <meta:user-defined meta:name="OVERHEIDop.GmbID/DC.identifier">gmb-2025-299971</meta:user-defined>
    <meta:user-defined meta:name="OVERHEIDop.versieInformatie"/>
  </office:meta>
</office:document-meta>
</file>