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
      <text:list-level-style-bullet text:bullet-char="•" text:level="1">
        <style:list-level-properties text:min-label-width="10mm"/>
      </text:list-level-style-bullet>
    </text:list-style>
    <text:list-style style:name="id1-3-2-2-1-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Rectificatie: Verkeersbesluit voor tijdelijke verkeersmaatregelen voor de Vierdaagse 2025 te Nijmegen</text:p>
      <text:section text:name="regeling_id1-3-2" text:style-name="regeling">
        <text:section text:name="aanhef_id1-3-2-1" text:style-name="aanhef">
          <text:section text:name="context_id1-3-2-1-1" text:style-name="context">
            <text:p text:style-name="context.al">[Deze publicatie betreft een rectificatie omdat de bij dit besluit behorende mobiliteitsplannen, draaiboeken en tekeningen niet waren opgenomen. De oorspronkelijke publicatie is op 7 juli 2025 bekendgemaakt<text:span text:style-name="nadrukvet">, </text:span>beschikbaar via <text:a xlink:href="https://www.officielebekendmakingen.nl/gmb-2025-292119.html" xlink:type="simple"><text:span text:style-name="nadrukondlijn">Gemeenteblad 2025, 292119</text:span></text:a>.]</text:p>
            <text:p text:style-name="context.al">Kenmerk: D252454901</text:p>
            <text:p text:style-name="context_bottom"/>
          </text:section>
          <text:p text:style-name="aanhef_wie">BURGEMEESTER EN WETHOUDERS VAN NIJMEGEN;</text:p>
          <text:section text:name="considerans_id1-3-2-1-3" text:style-name="considerans">
            <text:p text:style-name="considerans.al">Overwegende,</text:p>
            <text:p text:style-name="considerans.al">dat dit jaar van 15 tot en met 18 juli 2025 weer het wandelevenement de vierdaagse plaatsvindt;</text:p>
            <text:p text:style-name="considerans.al">dat gekoppeld aan de wandelmars van zaterdag 12 tot en met vrijdag 18 juli 2025 in en rondom het centrum de vierdaagsefeesten plaatsvinden;</text:p>
            <text:p text:style-name="considerans.al">dat er voorts voorafgaand aan en na afloop van de vierdaagseactiviteiten materialen opgebouwd en afgebroken worden;</text:p>
            <text:p text:style-name="considerans.al">dat er voor de wandelactiviteiten, de festiviteiten en de op- en afbouwwerkzaamheden tijdelijke verkeersmaatregelen getroffen moeten worden;</text:p>
            <text:p text:style-name="considerans.al">dat hiermee wordt beoogd het wandelevenement, de festiviteiten en het op- en afbouwen op een verkeersveilige wijze plaats te laten vinden en de doorstroming van verkeer tijdens het evenement zoveel mogelijk te waarborgen;</text:p>
            <text:p text:style-name="considerans.al">dat hiermee wordt bijgedragen aan een goede bereikbaarheid in geval van calamiteiten;</text:p>
            <text:p text:style-name="considerans.al">dat het de bedoeling is verkeersmaatregelen op maat te treffen teneinde deze af te kunnen stemmen op de actuele verkeerssituatie;</text:p>
            <text:p text:style-name="considerans.al">dat de tijdelijke maatregelen in hoofdzaak zullen bestaan uit afsluiting van straten en wegen (borden C1, C12 RVV 1990), instelling parkeerverboden en verboden stil te staan (borden E1, E2 RVV 1990), aanwijzing taxistandplaatsen (borden E8), aanwijzing verplichte rijrichting (borden D4 t/m D7 RVV 1990), instelling eenrichtingsverkeer (borden C2, C3 RVV 1990) en aanwijzing gebieden waar het verboden is (brom)fietsen buiten de daarvoor aangewezen stallingsvoorzieningen te plaatsen;</text:p>
            <text:p text:style-name="considerans.al">dat bij een groot aantal afsluitingen bemande posten aanwezig zullen zijn;</text:p>
            <text:p text:style-name="considerans.al">dat het een zeer omvangrijk pakket aan maatregelen betreft dat is opgenomen in mobiliteitsplannen en tekeningen die het gehele Vierdaagse evenement (wandelmars en festiviteiten) binnen Nijmegen omvatten; </text:p>
            <text:p text:style-name="considerans.al">dat voor inhoudelijke informatie over waar, op welke wijze en voor welke periode verkeersmaatregelen worden getroffen, wordt verwezen naar de mobiliteitsplannen (Feesten en Marsen) en tekeningen die bij dit besluit zijn gevoegd;</text:p>
            <text:p text:style-name="considerans.al">dat de binnenstad van Nijmegen reeds bij besluit van 12 september 2000 nr. 0.60573 is afgesloten voor voertuigen met uitzondering van een aantal verkeerscategorieën;</text:p>
            <text:p text:style-name="considerans.al">dat het onderhavige besluit hierop deels aansluit en voor zover noodzakelijk deels in de plaats komt van genoemd besluit afsluiting binnenstad;</text:p>
            <text:p text:style-name="considerans.al">dat gelet op het feit dat de Vierdaagse al jarenlang (behoudens de afgelopen Coronaperiode) een jaarlijks terugkerend evenement is bewoners en bedrijfsleven met name in de binnenstad bekend zijn met de maatregelen die jaarlijks tijdens dit evenement worden getroffen;</text:p>
            <text:p text:style-name="considerans.al">dat er overleg heeft plaatsgevonden met onder meer de Horeca Binnenstad en VBO/Centrummanagement;</text:p>
            <text:p text:style-name="considerans.al">dat de bovenvermelde maatregelen worden genomen op basis van artikel 2 van de Wegenverkeerswet 1994 om de veiligheid op de weg te verzekeren en om weggebruikers en passagiers te beschermen; </text:p>
            <text:p text:style-name="considerans.al">dat het treffen van een verkeersmaatregel een normale maatschappelijke ontwikkeling is waarmee een ieder kan worden geconfronteerd en waarvan de nadelige gevolgen in beginsel voor rekening van betrokkenen behoren te blijven;</text:p>
            <text:p text:style-name="considerans.al">dat terzake overleg met de verkeersadviseur en tevens de gemachtigde van de korpschef van de politie-eenheid Oost-Nederland heeft plaatsgevonden;</text:p>
            <text:p text:style-name="considerans.al">dat, gelet op het bepaalde in het Mandaatbesluit gemeente Nijmegen 2019, onderdeel mandaatregister Stadsbeheer, aan de concernmanager afdeling Stadsbeheer en aan de manager bureau Dienstverlening, (onder voorwaarden) mandaat is verleend tot het nemen van tijdelijke en definitieve verkeersbesluiten op basis van de Wegenverkeerswet 1994</text:p>
            <text:p text:style-name="considerans.al">gelet op de artikelen 15 en 18 van de Wegenverkeerswet 1994 en artikel 12 en 37 va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vet">besluiten:</text:span>
            </text:span>
          </text:p>
          </text:section>
        </text:section>
        <text:section text:name="regeling-tekst_id1-3-2-2" text:style-name="regeling-tekst">
          <text:section text:name="tekst_id1-3-2-2-1" text:style-name="tekst">
            <text:p text:style-name="last-al">gedurende de periode 12 juli t/m 18 juli 2025, of zoveel korter of langer dan noodzakelijk is voor de activiteiten in het kader van de Vierdaagse,</text:p>
            <text:list text:style-name="id1-3-2-2-1-2">
              <text:list-item text:style-override="id1-3-2-2-1-2-1">
                <text:number>I.</text:number>
                <text:p text:style-name="al">door plaatsing van de daartoe bestemde verkeerstekens zoals bedoeld in bijlage I van Reglement verkeersregels en verkeerstekens 1990 de verkeersmaatregelen te treffen zoals deze zijn opgenomen in de bij dit besluit behorende mobiliteitsplannen/draaiboeken/tekeningen:</text:p>
                <text:list text:style-name="id1-3-2-2-1-2-1-3">
                  <text:list-item text:style-override="id1-3-2-2-1-2-1-3-1">
                    <text:number>•</text:number>
                    <text:p text:style-name="al">Feesten</text:p>
                    <text:list text:style-name="id1-3-2-2-1-2-1-3-1-3">
                      <text:list-item text:style-override="id1-3-2-2-1-2-1-3-1-3-1">
                        <text:number>a.</text:number>
                        <text:p text:style-name="al">Mobiliteitsplan Vierdaagsefeesten d.d. 03-06-2025</text:p>
                      </text:list-item>
                      <text:list-item text:style-override="id1-3-2-2-1-2-1-3-1-3-2">
                        <text:number>b.</text:number>
                        <text:p text:style-name="al">Bebordingsplannen Boss nr. 689009 1 t/m 12</text:p>
                      </text:list-item>
                    </text:list>
                  </text:list-item>
                  <text:list-item text:style-override="id1-3-2-2-1-2-1-3-2">
                    <text:number>•</text:number>
                    <text:p text:style-name="al">Marsen</text:p>
                    <text:list text:style-name="id1-3-2-2-1-2-1-3-2-3">
                      <text:list-item text:style-override="id1-3-2-2-1-2-1-3-2-3-1">
                        <text:number>a.</text:number>
                        <text:p text:style-name="al">Mobiliteitsplan Nijmeegse 4Daagse 2025 versie 18-02-2025</text:p>
                      </text:list-item>
                      <text:list-item text:style-override="id1-3-2-2-1-2-1-3-2-3-2">
                        <text:number>b.</text:number>
                        <text:p text:style-name="al">Bebordingsplannen dag 1-2-3-4 d.d. 08-04-2025 t/m 18-06-2025</text:p>
                      </text:list-item>
                    </text:list>
                  </text:list-item>
                </text:list>
              </text:list-item>
              <text:list-item text:style-override="id1-3-2-2-1-2-2">
                <text:number>II.</text:number>
                <text:p text:style-name="al">de bestaande verkeersbesluiten, of onderdelen daarvan, voor zover dit nodig is om de in onderdeel I. genoemde maatregelen te effectueren tijdelijk in trekken;</text:p>
              </text:list-item>
            </text:list>
            <text:p text:style-name="tekst_bottom"/>
          </text:section>
        </text:section>
        <text:section text:name="regeling-sluiting_id1-3-2-3" text:style-name="regeling-sluiting">
          <text:section text:name="ondertekening_id1-3-2-3-1">
            <text:p><text:span text:style-name="functie">Namens burgemeester en wethouders van Gemeente Nijmegen,</text:span></text:p>
          </text:section>
          <text:section text:name="ondertekening_id1-3-2-3-2">
            <text:p><text:span text:style-name="functie">Afdeling Stadsbeheer, Manager bureau Dienstverlening,</text:span></text:p>
          </text:section>
          <text:section text:name="ondertekening_id1-3-2-3-3">
            <text:p><text:span text:style-name="functie">Carline Westen</text:span></text:p>
          </text:section>
        </text:section>
        <text:section text:name="bezwaarschrift_id1-3-2-4" text:style-name="bezwaarschrift">
          <text:p text:style-name="bezwaarschrift_top"/>
          <text:p text:style-name="bezwaarschrift_al">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text:p>
          <text:p text:style-name="bezwaarschrift_al">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99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9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jmegen</meta:user-defined>
    <meta:user-defined meta:name="OVERHEID.Gemeente/OVERHEID.authority">Nijmegen</meta:user-defined>
    <meta:user-defined meta:name="OVERHEID.Informatietype/DC.type">officiële publicatie</meta:user-defined>
    <meta:user-defined meta:name="OVERHEIDop.Rubriek/DC.type">verkeersbesluit of -mededeling</meta:user-defined>
    <meta:user-defined meta:name="OVERHEID.Gemeente/DCTERMS.publisher">Nijmeg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Nijmegen - tijdelijke verkeersmaatregelen voor de Vierdaagse 2025 - te Nijmegen</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252454901</meta:user-defined>
    <meta:user-defined meta:name="OVERHEIDop.verkeersbordcode">C1</meta:user-defined>
    <meta:user-defined meta:name="OVERHEIDop.verkeersbordcode">C2</meta:user-defined>
    <meta:user-defined meta:name="OVERHEIDop.verkeersbordcode">C3</meta:user-defined>
    <meta:user-defined meta:name="OVERHEIDop.verkeersbordcode">C12</meta:user-defined>
    <meta:user-defined meta:name="OVERHEIDop.verkeersbordcode">D4</meta:user-defined>
    <meta:user-defined meta:name="OVERHEIDop.verkeersbordcode">D5</meta:user-defined>
    <meta:user-defined meta:name="OVERHEIDop.verkeersbordcode">D6</meta:user-defined>
    <meta:user-defined meta:name="OVERHEIDop.verkeersbordcode">D7</meta:user-defined>
    <meta:user-defined meta:name="OVERHEIDop.verkeersbordcode">E1</meta:user-defined>
    <meta:user-defined meta:name="OVERHEIDop.verkeersbordcode">E2</meta:user-defined>
    <meta:user-defined meta:name="OVERHEIDop.verkeersbordcode">E8</meta:user-defined>
    <dc:language>nl</dc:language>
    <meta:user-defined meta:name="OVERHEIDop.locatietype/OVERHEIDop.gebiedsmarkering">Woonplaats</meta:user-defined>
    <meta:user-defined meta:name="DC.title">Rectificatie: Verkeersbesluit voor tijdelijke verkeersmaatregelen voor de Vierdaagse 2025 te Nijmegen</meta:user-defined>
    <meta:user-defined meta:name="DCTERMS.W3CDTF/DCTERMS.available">2025-07-09</meta:user-defined>
    <meta:user-defined meta:name="OVERHEIDop.externeBijlage">Mobiliteitsplan feesten|exb-2025-25123</meta:user-defined>
    <meta:user-defined meta:name="OVERHEIDop.externeBijlage">Mobiliteitsplan marsen|exb-2025-25124</meta:user-defined>
    <meta:user-defined meta:name="OVERHEIDop.externeBijlage">Dag 1 Regiokaart|exb-2025-25125</meta:user-defined>
    <meta:user-defined meta:name="OVERHEIDop.externeBijlage">Dag 1 Nijmegen v4|exb-2025-25126</meta:user-defined>
    <meta:user-defined meta:name="OVERHEIDop.externeBijlage">Dag 1 Over Betuwe v3|exb-2025-25127</meta:user-defined>
    <meta:user-defined meta:name="OVERHEIDop.externeBijlage">Dag 2 Regiokaart|exb-2025-25128</meta:user-defined>
    <meta:user-defined meta:name="OVERHEIDop.externeBijlage">Dag 2 Nijmegen v5|exb-2025-25129</meta:user-defined>
    <meta:user-defined meta:name="OVERHEIDop.externeBijlage">Dag 3 Regiokaart v1|exb-2025-25130</meta:user-defined>
    <meta:user-defined meta:name="OVERHEIDop.externeBijlage">Dag 3 Heumen v3|exb-2025-25131</meta:user-defined>
    <meta:user-defined meta:name="OVERHEIDop.externeBijlage">Dag 3 Nijmegen v4|exb-2025-25132</meta:user-defined>
    <meta:user-defined meta:name="OVERHEIDop.externeBijlage">Dag 3 Berg en Dal v3|exb-2025-25133</meta:user-defined>
    <meta:user-defined meta:name="OVERHEIDop.externeBijlage">Dag 4 Regiokaart v1|exb-2025-25134</meta:user-defined>
    <meta:user-defined meta:name="OVERHEIDop.externeBijlage">Dag 4 Heumen v3|exb-2025-25135</meta:user-defined>
    <meta:user-defined meta:name="OVERHEIDop.externeBijlage">Dag 4 Nijmegen v5 |exb-2025-25136</meta:user-defined>
    <meta:user-defined meta:name="OVERHEIDop.externeBijlage">Besluit Tijdelijke verkeersmaatregelen Vierdaagse|exb-2025-25137</meta:user-defined>
    <meta:user-defined meta:name="OVERHEIDop.externeBijlage">ALG 4Daagsefeesten Nijmegen v5|exb-2025-25138</meta:user-defined>
    <meta:user-defined meta:name="DCTERMS.W3CDTF/OVERHEIDop.jaargang">2025</meta:user-defined>
    <meta:user-defined meta:name="OVERHEIDop.publicationIssue">299969</meta:user-defined>
    <meta:user-defined meta:name="OVERHEIDop.GmbID/DC.identifier">gmb-2025-299969</meta:user-defined>
    <meta:user-defined meta:name="OVERHEIDop.versieInformatie"/>
  </office:meta>
</office:document-meta>
</file>