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gaande overeenkomst (anterieur) op grond van artikel 16.138 Omgevingswe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ardinxveld-Giessendam maken op grond van artikel 16.138 van de Omgevingswet bekend dat een samenwerkingsovereenkomst is gesloten tussen de gemeente Hardinxveld-Giessendam en Van Abeelen v.o.f.</text:p>
            <text:p text:style-name="al"/>
            <text:p text:style-name="al">Het doel van de overeenkomst is het vastleggen van afspraken (inclusief het wettelijk verplichte kostenverhaal) over het bouwplan ter plaatse van de Rivierdijk 200 te Hardinxveld-Giessendam. </text:p>
            <text:p text:style-name="al"/>
            <text:p text:style-name="al">De samenwerkingsovereenkomst is op 20 juni 2025 tussen de partijen ondertekend. Tegen de gesloten overeenkomst staat geen bezwaar of beroep open. </text:p>
            <text:p text:style-name="al"/>
            <text:p text:style-name="al">Deze kennisgeving kan beschouwd worden als de zakelijke weergave van de overeenkom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99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Recht | Burgerlijk 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Kennisgeving aangaande overeenkomst (anterieur) op grond van artikel 16.138 Omgevingswe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61</meta:user-defined>
    <meta:user-defined meta:name="OVERHEIDop.GmbID/DC.identifier">gmb-2025-299961</meta:user-defined>
    <meta:user-defined meta:name="OVERHEIDop.versieInformatie"/>
  </office:meta>
</office:document-meta>
</file>