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aakhornsterweg 15, 9969PN Westernieland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uli 2025 een besluit genomen over de aanvraag voor het plaatsen van een tuinhuis op de locatie Kaakhornsterweg 15, 9969PN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99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78</meta:user-defined>
    <meta:user-defined meta:name="DCTERMS.abstract">het plaatsen van een tuinhuis, Kaakhornsterweg 15, 9969PN Westernieland (18 augustus 2025)</meta:user-defined>
    <dc:language>nl</dc:language>
    <meta:user-defined meta:name="DC.title">Besluit op omgevingsvergunning, Kaakhornsterweg 15, 9969PN Westernieland (BOPA)</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5122</meta:user-defined>
    <meta:user-defined meta:name="OVERHEIDop.publicationIssue">299960</meta:user-defined>
    <meta:user-defined meta:name="OVERHEIDop.GmbID/DC.identifier">gmb-2025-299960</meta:user-defined>
    <meta:user-defined meta:name="OVERHEIDop.versieInformatie"/>
  </office:meta>
</office:document-meta>
</file>