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verlengen beslistermijn aanvraag omgevingsvergunning, Waardjesweg 56 5725TB H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wettelijke beslistermijn van de volgende aanvraag omgevingsvergunning met kenmerk 2025051200856 is met 6 weken verlengd op onderstaande datum:</text:p>
            <text:p text:style-name="common-al">het uitbreiden van een kas, </text:p>
            <text:p text:style-name="common-al">(CHECK: datum waarop de verlenging ingaat, NIET de datum van het verlengingsbesluit!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299952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952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952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432024167277</meta:user-defined>
    <meta:user-defined meta:name="DCTERMS.abstract">het uitbreiden van een ka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Asten - verlengen beslistermijn aanvraag omgevingsvergunning, Waardjesweg 56 5725TB Heusden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9952</meta:user-defined>
    <meta:user-defined meta:name="OVERHEIDop.GmbID/DC.identifier">gmb-2025-299952</meta:user-defined>
    <meta:user-defined meta:name="OVERHEIDop.versieInformatie"/>
  </office:meta>
</office:document-meta>
</file>