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8 houtopstanden, Effathalaan 33, 2275 TH Voorburg - kenmerk 2159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8 houtopstanden. De bomen zijn te hoog geworden voor jaarlijks onderhoud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7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9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9834</meta:user-defined>
    <dc:language>nl</dc:language>
    <meta:user-defined meta:name="OVERHEIDop.locatietype/OVERHEIDop.gebiedsmarkering">Punt</meta:user-defined>
    <meta:user-defined meta:name="DC.title">Omgevingsvergunning verleend voor het kappen van 8 houtopstanden, Effathalaan 33, 2275 TH Voorburg - kenmerk 215983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51</meta:user-defined>
    <meta:user-defined meta:name="OVERHEIDop.GmbID/DC.identifier">gmb-2025-299951</meta:user-defined>
    <meta:user-defined meta:name="OVERHEIDop.versieInformatie"/>
  </office:meta>
</office:document-meta>
</file>