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wenterand - aanvraag omgevingsvergunning, Vinckenweg 91 7671PN Vriezenveen, het gedeeltelijk wijzigen van een schuur tot overdekte buitenspeelplaats , (ontvangen op 07-07-2025, zaaknummer TR-Z2025-00104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ctiviteiten:</text:span>
          </text:p>
            <text:p text:style-name="common-al">
            <text:span text:style-name="nadrukvet">Waar:</text:span> Vinckenweg 91 7671PN Vriezenveen</text:p>
            <text:p text:style-name="common-al">
            <text:span text:style-name="nadrukvet">Project:</text:span> het gedeeltelijk wijzigen van een schuur tot overdekte buitenspeelplaats</text:p>
            <text:p text:style-name="common-al">Wij hebben een aanvraag voor een omgevingsvergunning ontvangen.</text:p>
            <text:p text:style-name="common-al">Burgermeester en wethouders van Twenterand maken bekend dat zij bovengenoemde aanvraag voor een omgevingsvergunning hebben ontvangen.</text:p>
            <text:p text:style-name="common-al">De aanvraag en bijlagen bekijken?</text:p>
            <text:p text:style-name="common-al">Dit doet u via info@twenterand.nl of bel naar 0546 840 840. Wilt u hierbij het zaaknummer benoemen?</text:p>
            <text:p text:style-name="common-al">Zienwijze indienen.</text:p>
            <text:p text:style-name="common-al">U kunt binnen één week na de ter inzagelegging uw zienswijze naar voren brengen.</text:p>
            <text:p text:style-name="common-al">Bezwaar-/beroepsschrift.</text:p>
            <text:p text:style-name="common-al">U kunt tegen aanvragen nog geen bezwaar of beroep instellen. Dit is pas mogelijk nadat op de aanvraag is besloten. Hiervan vindt een afzonderlijke publicatie plaats.</text:p>
            <text:p text:style-name="common-al">Waarom publiceren wij dit bericht.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Wanneer nemen wij een besluit over de aanvraag.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Heeft u vragen?</text:p>
            <text:p text:style-name="last-al">Neem dan contact op met ons via telefoonnummer 0546 840 840 of via info@twenterand.nl. Wilt u hierbij het zaaknummer vermeld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299950</text:span><text:line-break/><text:date style:data-style-name="dag" text:fixed="true" text:date-value="2025-07-16"/><text:line-break/><text:date style:data-style-name="jaar" text:fixed="true" text:date-value="2025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9950</text:span><text:date style:data-style-name="nicedate" text:fixed="true" text:date-value="2025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9950</text:span><text:date style:data-style-name="nicedate" text:fixed="true" text:date-value="2025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Twenter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TR-Z2025-001048</meta:user-defined>
    <meta:user-defined meta:name="DCTERMS.abstract">het gedeeltelijk wijzigen van een schuur tot overdekte buitenspeelplaats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Gemeente Twenterand - aanvraag omgevingsvergunning, Vinckenweg 91 7671PN Vriezenveen, het gedeeltelijk wijzigen van een schuur tot overdekte buitenspeelplaats , (ontvangen op 07-07-2025, zaaknummer TR-Z2025-001048)</meta:user-defined>
    <meta:user-defined meta:name="DCTERMS.W3CDTF/DCTERMS.available">2025-07-16</meta:user-defined>
    <meta:user-defined meta:name="DCTERMS.W3CDTF/OVERHEIDop.jaargang">2025</meta:user-defined>
    <meta:user-defined meta:name="OVERHEIDop.publicationIssue">299950</meta:user-defined>
    <meta:user-defined meta:name="OVERHEIDop.GmbID/DC.identifier">gmb-2025-299950</meta:user-defined>
    <meta:user-defined meta:name="OVERHEIDop.versieInformatie"/>
  </office:meta>
</office:document-meta>
</file>