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thekwini 28 1103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voorzijde</text:p>
            <text:p text:style-name="common-al">Zaakadres: Ethekwini 28 1103AW Amsterdam</text:p>
            <text:p text:style-name="common-al">Datum ontvangst: 18-05-2025</text:p>
            <text:p text:style-name="common-al">Zaaknummer: Z2025-021565</text:p>
            <text:p text:style-name="common-al">DSO-nummer: 20250518000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94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4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4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565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thekwini 28 1103AW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948</meta:user-defined>
    <meta:user-defined meta:name="OVERHEIDop.GmbID/DC.identifier">gmb-2025-299948</meta:user-defined>
    <meta:user-defined meta:name="OVERHEIDop.versieInformatie"/>
  </office:meta>
</office:document-meta>
</file>