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vier bedrijfspanden, Tweespan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7-07-2025besloten om de beslistermijn op de aanvraag met zaaknummer 00500000091881 voor het bouwen van vier bedrijfspanden op locatie Tweespan ongenummerd met 6 weken te verlengen. Het besluit betreft de volgende activiteiten:</text:p>
            <text:p text:style-name="common-al">Bouwactiviteit (omgevingsplan)</text:p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van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Bent u belanghebbend, dan kunt u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 De termijn voor het indienen van een bezwaar bedraagt 6 weken. Voor meer informatie kunt u contact opnemen via het contactformulier op de website www.zeewolde.nl/contact of telefoonnummer 036-52295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99946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94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94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091881</meta:user-defined>
    <meta:user-defined meta:name="DCTERMS.abstract">het bouwen van vier bedrijfspanden</meta:user-defined>
    <dc:language>nl</dc:language>
    <meta:user-defined meta:name="OVERHEIDop.locatietype/OVERHEIDop.gebiedsmarkering">Vlak</meta:user-defined>
    <meta:user-defined meta:name="DC.title">Verlenging beslistermijn voor het bouwen van vier bedrijfspanden, Tweespan ongenummerd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946</meta:user-defined>
    <meta:user-defined meta:name="OVERHEIDop.GmbID/DC.identifier">gmb-2025-299946</meta:user-defined>
    <meta:user-defined meta:name="OVERHEIDop.versieInformatie"/>
  </office:meta>
</office:document-meta>
</file>