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cquartstraat 2 107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er hoogte van de begane grond en de eerste verdieping aan de voorgevel.</text:p>
            <text:p text:style-name="common-al">Besluit: verleend</text:p>
            <text:p text:style-name="common-al">Besluit verzonden op: 03-07-2025</text:p>
            <text:p text:style-name="common-al">Zaakadres: Hacquartstraat 2 1071SH Amsterdam</text:p>
            <text:p text:style-name="common-al">Zaaknummer: Z2025-019351</text:p>
            <text:p text:style-name="common-al">DSO-nummer: 2025050600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3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1</meta:user-defined>
    <meta:user-defined meta:name="DCTERMS.abstract">het vervangen van de kozijnen ter hoogte van de begane grond en de eerste verdieping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cquartstraat 2 1071SH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45</meta:user-defined>
    <meta:user-defined meta:name="OVERHEIDop.GmbID/DC.identifier">gmb-2025-299945</meta:user-defined>
    <meta:user-defined meta:name="OVERHEIDop.versieInformatie"/>
  </office:meta>
</office:document-meta>
</file>