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Jan Kruijffstraat 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Jan Kruijffstraat 154, 3026 VP, toevoegen lift aan laagbouw deel van woongebouw (aanvraagdatum 17-06-2025, dossiernummer OMV.25.06.0022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994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4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4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Jan Kruijffstraat 154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943</meta:user-defined>
    <meta:user-defined meta:name="OVERHEIDop.GmbID/DC.identifier">gmb-2025-299943</meta:user-defined>
    <meta:user-defined meta:name="OVERHEIDop.versieInformatie"/>
  </office:meta>
</office:document-meta>
</file>