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grove denaan Berkenoord 52, 8172AW Vaassen (116873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een grove den aan Berkenoord 52, 8172AW Vaassen.Datum besluit:  22-01-2025Zaaknummer:  1168739</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9994</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94</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94</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83598</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kappen van een grove denaan Berkenoord 52, 8172AW Vaassen (1168739)</meta:user-defined>
    <meta:user-defined meta:name="DCTERMS.W3CDTF/DCTERMS.available">2025-01-24</meta:user-defined>
    <meta:user-defined meta:name="DCTERMS.W3CDTF/OVERHEIDop.jaargang">2025</meta:user-defined>
    <meta:user-defined meta:name="OVERHEIDop.publicationIssue">29994</meta:user-defined>
    <meta:user-defined meta:name="OVERHEIDop.GmbID/DC.identifier">gmb-2025-29994</meta:user-defined>
    <meta:user-defined meta:name="OVERHEIDop.versieInformatie"/>
  </office:meta>
</office:document-meta>
</file>