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week 29 t/m week 52 in 2025 vóór Dreef 19 5521G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7-2025 een Vergunning APV / Bijzondere wetten verleend. De gemeente geeft hiermee toestemming voor het plaatsen van een container van week 29 t/m week 52 in 2025 vóór Dreef 19 5521GN Eersel. Het kenmerk van de gemeente voor deze zaak is 077070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993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3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3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045</meta:user-defined>
    <meta:user-defined meta:name="DCTERMS.abstract">plaatsen van een container van week 29 t/m week 52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container van week 29 t/m week 52 in 2025 vóór Dreef 19 5521GN Eersel</meta:user-defined>
    <meta:user-defined meta:name="DCTERMS.W3CDTF/DCTERMS.available">2025-07-09</meta:user-defined>
    <meta:user-defined meta:name="DCTERMS.W3CDTF/OVERHEIDop.jaargang">2025</meta:user-defined>
    <meta:user-defined meta:name="OVERHEIDop.publicationIssue">299937</meta:user-defined>
    <meta:user-defined meta:name="OVERHEIDop.GmbID/DC.identifier">gmb-2025-299937</meta:user-defined>
    <meta:user-defined meta:name="OVERHEIDop.versieInformatie"/>
  </office:meta>
</office:document-meta>
</file>