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 en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ergadert op vrijdag 11 juli 2025 om 10.00 uur. </text:p>
            <text:p text:style-name="al"/>
            <text:p text:style-name="al">Op de agenda staan onder andere de volgende raadsvoorstellen: </text:p>
            <text:p text:style-name="al">• Raadsvoorstel instemmen met de geconsolideerde jaarrekening 2024 </text:p>
            <text:p text:style-name="al">• Raadsvoorstel vaststelling kadernota 2026-2029 </text:p>
            <text:p text:style-name="al"/>
            <text:p text:style-name="al">U kunt de agenda met de achterliggende stukken inzien via raad.rijssen-holten.nl/vergaderingen. </text:p>
            <text:p text:style-name="al"/>
            <text:p text:style-name="al">Meer informatie over inspreken tijdens vergaderingen of het spreken van een raadsfractie vindt u op www.rijssen-holten.nl/gemeenteraad. </text:p>
            <text:p text:style-name="al"/>
            <text:p text:style-name="al">Neem voor meer informatie contact op U kunt de griffie mailen via griffie@rijssen-holten.nl of bellen op (0548) 85 48 54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9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8/2025</meta:user-defined>
    <dc:language>nl</dc:language>
    <meta:user-defined meta:name="OVERHEIDop.locatietype/OVERHEIDop.gebiedsmarkering">Gemeente</meta:user-defined>
    <meta:user-defined meta:name="DC.title">Vergaderingen commissies en ra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36</meta:user-defined>
    <meta:user-defined meta:name="OVERHEIDop.GmbID/DC.identifier">gmb-2025-299936</meta:user-defined>
    <meta:user-defined meta:name="OVERHEIDop.versieInformatie"/>
  </office:meta>
</office:document-meta>
</file>