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Pater de Leeuwstraat 2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aarbeek, besluit verlenging beslistermijn omgevingsvergunning, Pater de Leeuwstraat 23 te Beek en Donk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Pater de Leeuwstraat 23, 5741EE Beek en Donk</text:p>
            <text:p text:style-name="common-al">Activiteit: Omgevingsplan activiteit (ruimtelijke bouwactiviteit)</text:p>
            <text:p text:style-name="common-al">Voor: Het bouwen van een overkapping aan de zijgevel van de woning</text:p>
            <text:p text:style-name="common-al">Datum aanvraag: 23-04-2025</text:p>
            <text:p text:style-name="common-al">DSO verzoeknummer: 2025042301892</text:p>
            <text:p text:style-name="common-al">Aan deze procedure is het zaaknummer ZOL-2025-000377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993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377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Pater de Leeuwstraat 23 te Beek en Don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35</meta:user-defined>
    <meta:user-defined meta:name="OVERHEIDop.GmbID/DC.identifier">gmb-2025-299935</meta:user-defined>
    <meta:user-defined meta:name="OVERHEIDop.versieInformatie"/>
  </office:meta>
</office:document-meta>
</file>