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en nieuwbouwen van een loods ten behoeve van een wasplaats voor trucks aan Amsterdamseweg 5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1368, Amsterdamseweg 50, het slopen en nieuwbouw van een loods t.b.v. een wasplaats trucks. (ontvangen 03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9993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3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3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368</meta:user-defined>
    <dc:language>nl</dc:language>
    <meta:user-defined meta:name="OVERHEIDop.locatietype/OVERHEIDop.gebiedsmarkering">Adres</meta:user-defined>
    <meta:user-defined meta:name="DC.title">Aanvraag vergunning voor het slopen en nieuwbouwen van een loods ten behoeve van een wasplaats voor trucks aan Amsterdamseweg 50 te Uithoor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932</meta:user-defined>
    <meta:user-defined meta:name="OVERHEIDop.GmbID/DC.identifier">gmb-2025-299932</meta:user-defined>
    <meta:user-defined meta:name="OVERHEIDop.versieInformatie"/>
  </office:meta>
</office:document-meta>
</file>