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Duivenvoordestraat 1 - OMV.25.07.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Duivenvoordestraat 1, 3021 PA, kappen van 2 bomen vanweg aanleg van een warmtenet. Het aanvraagformulier en situatietekening zijn als bijlage toegevoegd aan de publicatie (aanvraagdatum 07-07-2025, dossiernummer OMV.25.07.00101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9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Duivenvoordestraat 1 - OMV.25.07.00101</meta:user-defined>
    <meta:user-defined meta:name="DCTERMS.W3CDTF/DCTERMS.available">2025-07-09</meta:user-defined>
    <meta:user-defined meta:name="DCTERMS.W3CDTF/OVERHEIDop.jaargang">2025</meta:user-defined>
    <meta:user-defined meta:name="OVERHEIDop.externeBijlage">aanvraag Duivenvoordestraat 1|exb-2025-25119</meta:user-defined>
    <meta:user-defined meta:name="OVERHEIDop.externeBijlage">Tekening Duivenvoordestraat 1|exb-2025-25120</meta:user-defined>
    <meta:user-defined meta:name="OVERHEIDop.publicationIssue">299929</meta:user-defined>
    <meta:user-defined meta:name="OVERHEIDop.GmbID/DC.identifier">gmb-2025-299929</meta:user-defined>
    <meta:user-defined meta:name="OVERHEIDop.versieInformatie"/>
  </office:meta>
</office:document-meta>
</file>