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winkelpand uitbreiden (fase 3)  aan Molenkade 25, 4271 A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winkelpand uitbreiden (fase 3)  aan Molenkade 25, 4271 AE Dussen (2025-01541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5. De gemeente heeft de beslistermijn met zes weken verlengd</text:p>
            <text:p text:style-name="common-al">en neemt daarom waarschijnlijk voor 31-07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992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419</meta:user-defined>
    <meta:user-defined meta:name="DCTERMS.abstract">het winkelpand uitbreiden (fase 3)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winkelpand uitbreiden (fase 3)  aan Molenkade 25, 4271 AE Duss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25</meta:user-defined>
    <meta:user-defined meta:name="OVERHEIDop.GmbID/DC.identifier">gmb-2025-299925</meta:user-defined>
    <meta:user-defined meta:name="OVERHEIDop.versieInformatie"/>
  </office:meta>
</office:document-meta>
</file>