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ve ong. K 983, 5556T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5 een besluit genomen op de aanvraag voor een omgevingsvergunning met zaaknummer <text:span text:style-name="nadrukvet">281816</text:span>.</text:p>
            <text:p text:style-name="common-al">De zaak betreft locatie Hoeve ong. K 983 5556TB Valkenswaard en heeft de omschrijving "reconstructie van een erfgoedrelict en creëren in-/uitrit naar Schanse van Weerde". De vergunning is Verleend.</text:p>
            <text:p text:style-name="common-al">Het besluit betreft de volgende onderdelen: Uitweg, Werk/Werkzaamheden.</text:p>
            <text:p text:style-name="common-al">Indien u belanghebbende bent kunt u bezwaar maken tegen dit besluit.</text:p>
            <text:p text:style-name="common-al">De termijn voor het indienen van een bezwaar start op 08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99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81816</meta:user-defined>
    <meta:user-defined meta:name="DCTERMS.abstract">reconstructie van een erfgoedrelict en creëren in-/uitrit naar Schanse van Weerde, Hoeve ong. K 98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eve ong. K 983, 5556TB Valkenswaa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22</meta:user-defined>
    <meta:user-defined meta:name="OVERHEIDop.GmbID/DC.identifier">gmb-2025-299922</meta:user-defined>
    <meta:user-defined meta:name="OVERHEIDop.versieInformatie"/>
  </office:meta>
</office:document-meta>
</file>