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uurdoorbraak van de woonkamer naar de keuken aan Colijnlaan 16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199, Colijnlaan 160, 1421CD Uithoorn, muurdoorbraak woonkamer naar keuken. (ontvang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2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199</meta:user-defined>
    <dc:language>nl</dc:language>
    <meta:user-defined meta:name="OVERHEIDop.locatietype/OVERHEIDop.gebiedsmarkering">Adres</meta:user-defined>
    <meta:user-defined meta:name="DC.title">Aanvraag vergunning voor een muurdoorbraak van de woonkamer naar de keuken aan Colijnlaan 160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21</meta:user-defined>
    <meta:user-defined meta:name="OVERHEIDop.GmbID/DC.identifier">gmb-2025-299921</meta:user-defined>
    <meta:user-defined meta:name="OVERHEIDop.versieInformatie"/>
  </office:meta>
</office:document-meta>
</file>