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oor aanvraag bouwobjectenvergunning ter hoogte van Hegdambroek 2311, 6546WH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bouwobjectenvergunning. De gemeente geeft hiermee toestemming voor het plaatsen van een puinbak van 01-07-2025 tot 30-08-2025 op een parkeerplaats ter hoogte van Hegdambroek 2311, 6546WH Nijmegen.</text:p>
            <text:p text:style-name="common-al">De puinbak is hier al (met eerdere toestemming) aanwezig.</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8 augustus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9920</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920</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920</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7603</meta:user-defined>
    <meta:user-defined meta:name="DCTERMS.abstract">Betreft:  Besluit op locatie ter hoogte van Hegdambroek 2311, 6546WH Nijmegen</meta:user-defined>
    <dc:language>nl</dc:language>
    <meta:user-defined meta:name="OVERHEIDop.locatietype/OVERHEIDop.gebiedsmarkering">Punt</meta:user-defined>
    <meta:user-defined meta:name="DC.title">Besluit voor aanvraag bouwobjectenvergunning ter hoogte van Hegdambroek 2311, 6546WH Nijmegen</meta:user-defined>
    <meta:user-defined meta:name="OVERHEIDop.datumEindeReactietermijn">2025-08-18</meta:user-defined>
    <meta:user-defined meta:name="OVERHEIDop.terinzageleggingBG">https://jeleefomgeving.nl/inzien/001479179/4772c7dd-9a65-4cba-8ea9-989140808b4c</meta:user-defined>
    <meta:user-defined meta:name="DCTERMS.W3CDTF/DCTERMS.available">2025-07-09</meta:user-defined>
    <meta:user-defined meta:name="DCTERMS.W3CDTF/OVERHEIDop.jaargang">2025</meta:user-defined>
    <meta:user-defined meta:name="OVERHEIDop.publicationIssue">299920</meta:user-defined>
    <meta:user-defined meta:name="OVERHEIDop.GmbID/DC.identifier">gmb-2025-299920</meta:user-defined>
    <meta:user-defined meta:name="OVERHEIDop.versieInformatie"/>
  </office:meta>
</office:document-meta>
</file>