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nnedyboulevard 1, 1931 XA Egmond aan Zee, het plaatsen van een serre en een carport, verzenddatum 7 juli 2025 (Z2025-00003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99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66</meta:user-defined>
    <meta:user-defined meta:name="DCTERMS.abstract">Kennedyboulevard 1, 1931 XA Egmond aan Zee, het plaatsen van een serre en een carport, verzenddatum 7 juli 2025 (Z2025-0000366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ennedyboulevard 1, 1931 XA Egmond aan Zee, het plaatsen van een serre en een carport, verzenddatum 7 juli 2025 (Z2025-00003666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16</meta:user-defined>
    <meta:user-defined meta:name="OVERHEIDop.GmbID/DC.identifier">gmb-2025-299916</meta:user-defined>
    <meta:user-defined meta:name="OVERHEIDop.versieInformatie"/>
  </office:meta>
</office:document-meta>
</file>