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Hoefijz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7 jul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Hoefijzer 14</text:span> 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Hoefijzer 14</text:span> 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kant van de <text:span text:style-name="nadrukvet">Hoefijzer 14</text:span> 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Hoefijz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4624</meta:user-defined>
    <meta:user-defined meta:name="DCTERMS.abstract">Aanwijzen van een parkeerplaats ten behoeve van een gehandicaptenparkeerplaats op kenteken ter hoogte van Hoefijzer 14.</meta:user-defined>
    <meta:user-defined meta:name="OVERHEIDop.verkeersbordcode">E6</meta:user-defined>
    <dc:language>nl</dc:language>
    <meta:user-defined meta:name="OVERHEIDop.locatietype/OVERHEIDop.gebiedsmarkering">Punt</meta:user-defined>
    <meta:user-defined meta:name="DC.title">Gehandicaptenparkeerplaats op kenteken op de Hoefijzer, te Hoorn</meta:user-defined>
    <meta:user-defined meta:name="DCTERMS.W3CDTF/DCTERMS.available">2025-07-09</meta:user-defined>
    <meta:user-defined meta:name="DCTERMS.W3CDTF/OVERHEIDop.jaargang">2025</meta:user-defined>
    <meta:user-defined meta:name="OVERHEIDop.publicationIssue">299915</meta:user-defined>
    <meta:user-defined meta:name="OVERHEIDop.GmbID/DC.identifier">gmb-2025-299915</meta:user-defined>
    <meta:user-defined meta:name="OVERHEIDop.versieInformatie"/>
  </office:meta>
</office:document-meta>
</file>