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van een bestaand bijgebouw aan de hoofdstraat 14 te Zwiggelt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van een bestaand bijgebouw aan de hoofdstraat 14 te Zwiggelte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Reageren mogelijk tot: </text:span>15-08-2025
    </text:p>
            <text:p text:style-name="common-al">
            <text:a xlink:href="https://formulieren.middendrenthe.nl/website/!suite42.scherm1260?mObj=1486170" xlink:type="simple">(https://formulieren.middendrenthe.nl/website/!suite42.scherm1260?mObj=14861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99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van een bestaand bijgebouw aan de hoofdstraat 14 te Zwiggelte (BOPA)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912</meta:user-defined>
    <meta:user-defined meta:name="OVERHEIDop.GmbID/DC.identifier">gmb-2025-299912</meta:user-defined>
    <meta:user-defined meta:name="OVERHEIDop.versieInformatie"/>
  </office:meta>
</office:document-meta>
</file>