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17417451i42d241cb-8e57-404d-8996-e06c353084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Zaanhof 67 wijzigen gehandicaptenparkeerplaats kenteken 12-JVB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ter hoogte van perceel Zaanhof 67 een gehandicaptenparkeerplaats op kenteken is gelegen;</text:p>
              </text:list-item>
              <text:list-item text:style-override="id1-3-2-2-1-8-2">
                <text:number>•</text:number>
                <text:p text:style-name="al">het kenteken van de vergunninghouder die recht heeft op deze gehandicaptenparkeerplaats is gewijzigd in 12-JVB-2;</text:p>
              </text:list-item>
              <text:list-item text:style-override="id1-3-2-2-1-8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3">
              <text:list-item text:style-override="id1-3-2-2-1-13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Canta in (nieuw) 12-JVB-2, de bestaande gehandicaptenparkeerplaats ter hoogte van perceel Zaanhof 67 (parkeervaknummer 119923489414) uitsluitend te bestemmen voor het door vergunninghouder in gebruik zijnde motorvoertuig met kentekennummer 12-JVB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4.70000000000002mm" svg:height="98.2mm"><draw:image xlink:href="Pictures/Afbeelding1317417451i42d241cb-8e57-404d-8996-e06c3530844a.png" xlink:type="simple"/></draw:frame></text:p>
            </text:section></draw:text-box></draw:frame>
          </text:p>
            <text:p text:style-name="common-al">Amsterdam, 22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aanhof 67 wijzigen gehandicaptenparkeerplaats kenteken 12-JVB-2 - Zaanhof 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aanhof 67 wijzigen gehandicaptenparkeerplaats kenteken 12-JVB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Zaanhof 67 wijzigen gehandicaptenparkeerplaats kenteken 12-JVB-2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91</meta:user-defined>
    <meta:user-defined meta:name="OVERHEIDop.GmbID/DC.identifier">gmb-2025-29991</meta:user-defined>
    <meta:user-defined meta:name="OVERHEIDop.versieInformatie"/>
  </office:meta>
</office:document-meta>
</file>