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Zaika Handmade Burgers  aan de Canadezenlaan 67, 8923 AA Leeuwarden (TER-2025-03121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Zaika Handmade Burgers  op het Canadezenlaan 67 in Leeuwarden. Bij ons geregistreerd onder kenmerk: TER-2025-03121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7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8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1213</meta:user-defined>
    <dc:language>nl</dc:language>
    <meta:user-defined meta:name="OVERHEIDop.locatietype/OVERHEIDop.gebiedsmarkering">Punt</meta:user-defined>
    <meta:user-defined meta:name="DC.title">Verleende gewijzigde terrasvergunning voor Zaika Handmade Burgers  aan de Canadezenlaan 67, 8923 AA Leeuwarden (TER-2025-031213)</meta:user-defined>
    <meta:user-defined meta:name="DCTERMS.W3CDTF/DCTERMS.available">2025-07-09</meta:user-defined>
    <meta:user-defined meta:name="DCTERMS.W3CDTF/OVERHEIDop.jaargang">2025</meta:user-defined>
    <meta:user-defined meta:name="OVERHEIDop.publicationIssue">299899</meta:user-defined>
    <meta:user-defined meta:name="OVERHEIDop.GmbID/DC.identifier">gmb-2025-299899</meta:user-defined>
    <meta:user-defined meta:name="OVERHEIDop.versieInformatie"/>
  </office:meta>
</office:document-meta>
</file>