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oorlaan 1, 3735 MV Bosch en Duin, het slopen van een bestaand aangebouwd magazijn en renoveren van kelder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poorlaan 1, 3735 MV Bosch en Duin, het slopen van een bestaand aangebouwd magazijn en renoveren van kelderluiken </text:p>
            <text:p text:style-name="common-al"/>
            <text:p text:style-name="common-al">Ontvangen op: 07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poorlaan 1, 3735 MV Bosch en Duin </text:p>
              </text:list-item>
              <text:list-item text:style-override="id1-3-2-1-1-5-2">
                <text:number>•</text:number>
                <text:p text:style-name="al">Omschrijving: het slopen van een bestaand aangebouwd magazijn en renoveren van kelderluiken  </text:p>
              </text:list-item>
              <text:list-item text:style-override="id1-3-2-1-1-5-3">
                <text:number>•</text:number>
                <text:p text:style-name="al">Activiteiten:  Bouwwerk slopen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5-0095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989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9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OV-2025-009544</meta:user-defined>
    <dc:language>nl</dc:language>
    <meta:user-defined meta:name="OVERHEIDop.locatietype/OVERHEIDop.gebiedsmarkering">Punt</meta:user-defined>
    <meta:user-defined meta:name="DC.title">Gemeente Zeist, ingekomen aanvraag voor een omgevingsvergunning, Spoorlaan 1, 3735 MV Bosch en Duin, het slopen van een bestaand aangebouwd magazijn en renoveren van kelderluik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96</meta:user-defined>
    <meta:user-defined meta:name="OVERHEIDop.GmbID/DC.identifier">gmb-2025-299896</meta:user-defined>
    <meta:user-defined meta:name="OVERHEIDop.versieInformatie"/>
  </office:meta>
</office:document-meta>
</file>