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shuizenstraat 537 108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de balkons ter hoogte van de eerste- en tweede verdieping aan de voorgevel.</text:p>
            <text:p text:style-name="common-al">Besluit: verleend</text:p>
            <text:p text:style-name="common-al">Besluit verzonden op: 07-07-2025</text:p>
            <text:p text:style-name="common-al">Zaakadres: Van Boshuizenstraat 537 1082AV Amsterdam</text:p>
            <text:p text:style-name="common-al">Zaaknummer: Z2025-009666</text:p>
            <text:p text:style-name="common-al">DSO-nummer: 20250305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6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6</meta:user-defined>
    <meta:user-defined meta:name="DCTERMS.abstract">het dichtzetten van de balkons ter hoogte van de eerste- en tweede verdieping aan de voorgevel</meta:user-defined>
    <dc:language>nl</dc:language>
    <meta:user-defined meta:name="OVERHEIDop.locatietype/OVERHEIDop.gebiedsmarkering">Vlak</meta:user-defined>
    <meta:user-defined meta:name="DC.title">Besluit omgevingsvergunning reguliere procedure verleend Van Boshuizenstraat 537 1082AV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93</meta:user-defined>
    <meta:user-defined meta:name="OVERHEIDop.GmbID/DC.identifier">gmb-2025-299893</meta:user-defined>
    <meta:user-defined meta:name="OVERHEIDop.versieInformatie"/>
  </office:meta>
</office:document-meta>
</file>