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instandhouden van BOCAS brandweer oefenterrein aan Molenlaan 3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284, Molenlaan 30, het tijdelijk instandhouden van BOCAS brandweer oefenterrein. (ontvangen 23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89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284</meta:user-defined>
    <dc:language>nl</dc:language>
    <meta:user-defined meta:name="OVERHEIDop.locatietype/OVERHEIDop.gebiedsmarkering">Adres</meta:user-defined>
    <meta:user-defined meta:name="DC.title">Aanvraag vergunning voor het tijdelijk instandhouden van BOCAS brandweer oefenterrein aan Molenlaan 30 te Uitho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90</meta:user-defined>
    <meta:user-defined meta:name="OVERHEIDop.GmbID/DC.identifier">gmb-2025-299890</meta:user-defined>
    <meta:user-defined meta:name="OVERHEIDop.versieInformatie"/>
  </office:meta>
</office:document-meta>
</file>