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6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7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8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9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10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- Verkeersbesluit voor het aanwijzen van diverse parkeerplaatsen voor het opladen van elektrische voertuigen op 10 locaties te Laa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
          </text:p>
            <text:p text:style-name="common-al">Burgemeester en wethouders maken bekend dat zij besloten hebben de volgende verkeersmaatregel te treffen:</text:p>
            <text:list text:style-name="id1-3-2-1-1-3">
              <text:list-item text:style-override="id1-3-2-1-1-3-1">
                <text:number>-</text:number>
                <text:p text:style-name="al">Het aanwijzen van een parkeerplaats voor het opladen van elektrische voertuigen op de volgende locaties:</text:p>
                <text:list text:style-name="id1-3-2-1-1-3-1-3">
                  <text:list-item text:style-override="id1-3-2-1-1-3-1-3-1">
                    <text:number>o</text:number>
                    <text:p text:style-name="al">Laadpaal ID 1659-3363: twee parkeerplaatsen ter hoogte van Model v.d. Donckstraat nabij de Lage Heesweg, Beek en Donk;</text:p>
                  </text:list-item>
                  <text:list-item text:style-override="id1-3-2-1-1-3-1-3-2">
                    <text:number>o</text:number>
                    <text:p text:style-name="al">Laadpaal ID 1659-3331: twee parkeerplaatsen ter hoogte van de Schop 29 in Lieshout;</text:p>
                  </text:list-item>
                  <text:list-item text:style-override="id1-3-2-1-1-3-1-3-3">
                    <text:number>o</text:number>
                    <text:p text:style-name="al">Laadpaal ID 1659-3359: twee parkeerplaatsen ter hoogte van de Duivenakker 72 in Aarle-Rixtel;</text:p>
                  </text:list-item>
                  <text:list-item text:style-override="id1-3-2-1-1-3-1-3-4">
                    <text:number>o</text:number>
                    <text:p text:style-name="al">Laadpaal ID 1659-3336: twee parkeerplaatsen in de Rietkampen ter hoogte van de Peppel 20 in Beek en Donk;</text:p>
                  </text:list-item>
                  <text:list-item text:style-override="id1-3-2-1-1-3-1-3-5">
                    <text:number>o</text:number>
                    <text:p text:style-name="al">Laadpaal ID 1659-3337: twee parkeerplaatsen ter hoogte van de Smalleweg nabij Nieuwstraat 2 in Beek en Donk;</text:p>
                  </text:list-item>
                  <text:list-item text:style-override="id1-3-2-1-1-3-1-3-6">
                    <text:number>o</text:number>
                    <text:p text:style-name="al">Laadpaal ID 1659-3364: twee parkeerplaatsen ter hoogte van de Tuinstraat 8 in Beek en Donk; </text:p>
                  </text:list-item>
                  <text:list-item text:style-override="id1-3-2-1-1-3-1-3-7">
                    <text:number>o</text:number>
                    <text:p text:style-name="al">Laadpaal ID 1659-2577: twee parkeerplaatsen ter hoogte van de Zitter 40 in Aarle-Rixtel;</text:p>
                  </text:list-item>
                  <text:list-item text:style-override="id1-3-2-1-1-3-1-3-8">
                    <text:number>o</text:number>
                    <text:p text:style-name="al">Laadpaal ID 1659-2637: twee parkeerplaatsen ter hoogte van de Kempenstraat 16 in Aarle-Rixtel;</text:p>
                  </text:list-item>
                  <text:list-item text:style-override="id1-3-2-1-1-3-1-3-9">
                    <text:number>o</text:number>
                    <text:p text:style-name="al">Laadpaal ID 1659-2671: twee parkeerplaatsen ter hoogte van de Wolwever 19 in Lieshout;</text:p>
                  </text:list-item>
                  <text:list-item text:style-override="id1-3-2-1-1-3-1-3-10">
                    <text:number>o</text:number>
                    <text:p text:style-name="al">Laadpaal ID 1659-2649: twee parkeerplaatsen ter hoogte van de Vinken 27 in Aarle-Rixtel.</text:p>
                  </text:list-item>
                </text:list>
              </text:list-item>
            </text:list>
            <text:p text:style-name="common-al">Het verkeersbesluit met de bijbehorende stukken ligt vanaf vrijdag 4 juli tot vrijdag 15 augustus 2025 ter inzage in het gemeentehuis Laarbeek te Beek en Donk.</text:p>
            <text:p text:style-name="common-al">
            <text:span text:style-name="nadrukvet">Contact, beroep en voorlopige voorziening</text:span>
          </text:p>
            <text:p text:style-name="common-al">Bent u het niet eens met ons besluit? Dan kunt u hiertegen een beroepschrift indienen. Voordat u dat doet adviseren wij u om eerst telefonisch contact op te nemen met de gemeente Laarbeek. Wij bespreken dan het genomen besluit met u. Bent u daarmee niet geholpen? Dan kunt u alsnog een beroepschrift sturen aan: De rechtbank Oost-Brabant, Sector bestuursrecht, Postbus 90125, 5200 MA ’s-Hertogenbosch. Zorgt u ervoor dat u het beroepschrift indient binnen zes weken na de dag van verzending van dit besluit. Daarmee voorkomt u dat de rechtbank uw beroepschrift niet meer kan behandelen.</text:p>
            <text:p text:style-name="common-al">Een beroepschrift moet ondertekend zijn en bevat verder: uw naam en adres, de datum waarop het beroepschrift is geschreven, een omschrijving van het besluit waartegen het beroep is gericht en de gronden (argumenten) van het beroep. Wilt u verhinderen dat het besluit op korte termijn wordt uitgevoerd? Dien dan ook een verzoek om een voorlopige voorziening in bij de voorzieningenrechter. Een verzoek daartoe richt u aan: De Voorzieningenrechter, sector bestuursrecht, postbus 90125, 5200 MA ’s-Hertogenbosch. U kunt uw beroep- en verzoekschrift ook digitaal indienen via <text:a xlink:href="http://loket.rechtspraak.nl/bestuursrecht" xlink:type="simple"><text:span text:style-name="nadrukondlijn">http://loket.rechtspraak.nl/bestuursrecht</text:span></text:a>. Daarvoor moet u wel beschikken over een elektronische handtekening (DigiD).</text:p>
            <text:p text:style-name="last-al">Heeft u vragen over het indienen van een (digitaal) beroepschrift of een voorlopige voorziening? Neem dan contact op met de rechtbank Oost-Brabant, telefoon (073) 620 20 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9988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8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8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42/xml/MC-DRP-OverigeWegverkeer-Web-ZM.xml</meta:user-defined>
    <meta:user-defined meta:name="OVERHEID.Gemeente/DC.creator">Laarbeek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werp - Verkeersbesluit voor het aanwijzen van diverse parkeerplaatsen voor het opladen van elektrische voertuigen op 10 locaties te Laarbeek</meta:user-defined>
    <meta:user-defined meta:name="OVERHEIDop.datumEindeReactietermijn">2025-08-15</meta:user-defined>
    <meta:user-defined meta:name="OVERHEIDop.TilID/OVERHEIDop.terinzageleggingOP">til-2025-23403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889</meta:user-defined>
    <meta:user-defined meta:name="OVERHEIDop.GmbID/DC.identifier">gmb-2025-299889</meta:user-defined>
    <meta:user-defined meta:name="OVERHEIDop.versieInformatie"/>
  </office:meta>
</office:document-meta>
</file>