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kopje koffie én praten over later</text:p>
      <text:section text:name="regeling_id1-3-2" text:style-name="regeling">
        <text:section text:name="aanhef_id1-3-2-1" text:style-name="aanhef">
          <text:section text:name="preambule_id1-3-2-1-1" text:style-name="preambule">
            <text:p text:style-name="al"/>
            <text:p text:style-name="al">Maandag 30 juni 2025 stonden we op de markt in Rijssen voor de campagne Praat samen over later. Daar gingen we met voorbijgangers in gesprek over ouder worden. Want we praten er niet vaak over, maar het is wel belangrijk daar nu al over na te denken. </text:p>
            <text:p text:style-name="al"/>
            <text:p text:style-name="al">
            <text:span text:style-name="nadrukvet">Adviezen van mensen op straat </text:span>
          </text:p>
            <text:p text:style-name="al">Uit de gesprekken met voorbijgangers haalden we veel mooie adviezen, bijvoorbeeld: ‘Kijk naar elkaar om’, ‘Begin niet te laat met later’ en ‘Blijf in beweging!’. </text:p>
            <text:p text:style-name="al"/>
            <text:p text:style-name="al">
            <text:span text:style-name="nadrukvet">Wilt u ook voorbereid zijn op later? </text:span>
          </text:p>
            <text:p text:style-name="al">Ga erover in gesprek! Kijk voor meer informatie en tips op www.praatsamenoverlater.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988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8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8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28/2025</meta:user-defined>
    <dc:language>nl</dc:language>
    <meta:user-defined meta:name="OVERHEIDop.locatietype/OVERHEIDop.gebiedsmarkering">Gemeente</meta:user-defined>
    <meta:user-defined meta:name="DC.title">Een kopje koffie én praten over later</meta:user-defined>
    <meta:user-defined meta:name="DCTERMS.W3CDTF/DCTERMS.available">2025-07-09</meta:user-defined>
    <meta:user-defined meta:name="DCTERMS.W3CDTF/OVERHEIDop.jaargang">2025</meta:user-defined>
    <meta:user-defined meta:name="OVERHEIDop.publicationIssue">299887</meta:user-defined>
    <meta:user-defined meta:name="OVERHEIDop.GmbID/DC.identifier">gmb-2025-299887</meta:user-defined>
    <meta:user-defined meta:name="OVERHEIDop.versieInformatie"/>
  </office:meta>
</office:document-meta>
</file>