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Schaepmanstraat 2, 5554S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besluit genomen op de aanvraag voor een omgevingsvergunning met zaaknummer <text:span text:style-name="nadrukvet">328627</text:span>.</text:p>
            <text:p text:style-name="common-al">De zaak betreft locatie Dr. Schaepmanstraat 2 5554SL Valkenswaard en heeft de omschrijving "uitbouwen keuk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98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27</meta:user-defined>
    <meta:user-defined meta:name="DCTERMS.abstract">uitbouwen keuken, Dr. Schaepmanstraat 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. Schaepmanstraat 2, 5554SL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86</meta:user-defined>
    <meta:user-defined meta:name="OVERHEIDop.GmbID/DC.identifier">gmb-2025-299886</meta:user-defined>
    <meta:user-defined meta:name="OVERHEIDop.versieInformatie"/>
  </office:meta>
</office:document-meta>
</file>