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Petrus Steenkampweg 14,16,18,22,24,28,30,32,34 en 3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271, Petrus Steenkampweg 14,16,18,22,24,28,30,32,34 en 38 , het plaatsen van een warmtepomp. (ontvang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8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71</meta:user-defined>
    <dc:language>nl</dc:language>
    <meta:user-defined meta:name="OVERHEIDop.locatietype/OVERHEIDop.gebiedsmarkering">Weg</meta:user-defined>
    <meta:user-defined meta:name="DC.title">Aanvraag vergunning voor het plaatsen van een warmtepomp aan Petrus Steenkampweg 14,16,18,22,24,28,30,32,34 en 38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85</meta:user-defined>
    <meta:user-defined meta:name="OVERHEIDop.GmbID/DC.identifier">gmb-2025-299885</meta:user-defined>
    <meta:user-defined meta:name="OVERHEIDop.versieInformatie"/>
  </office:meta>
</office:document-meta>
</file>